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style:font-name="Arial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fo:background-color="#ffffff" style:font-size-asian="10.5pt" style:font-weight-asian="bold" style:font-size-complex="10.5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Arial" fo:font-size="10.5pt" style:text-underline-style="solid" style:text-underline-width="auto" style:text-underline-color="font-color" fo:font-weight="bold" fo:background-color="#ffffff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background-color="#ffffff" style:font-size-asian="10.5pt" style:font-size-complex="10.5pt"/>
    </style:style>
    <style:style style:name="P5" style:family="paragraph" style:parent-style-name="Standard" style:list-style-name="L1">
      <style:text-properties style:font-name="Arial" fo:font-size="10.5pt" fo:background-color="#ffffff" style:font-size-asian="10.5pt" style:font-size-complex="10.5pt"/>
    </style:style>
    <style:style style:name="P6" style:family="paragraph" style:parent-style-name="Standard" style:list-style-name="L2">
      <style:text-properties style:font-name="Arial" fo:font-size="10.5pt" fo:background-color="#ffffff" style:font-size-asian="10.5pt" style:font-size-complex="10.5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rial" fo:font-size="10.5pt" fo:background-color="#ffffff" style:font-size-asian="10.5pt" style:font-size-complex="10.5pt"/>
    </style:style>
    <style:style style:name="P8" style:family="paragraph" style:parent-style-name="Standard" style:list-style-name="L3">
      <style:text-properties style:font-name="Arial" fo:font-size="10.5pt" fo:background-color="#ffffff" style:font-size-asian="10.5pt" style:font-size-complex="10.5pt"/>
    </style:style>
    <style:style style:name="P9" style:family="paragraph" style:parent-style-name="Standard">
      <style:text-properties style:font-name="Arial" fo:font-size="10.5pt" fo:background-color="#ffffff" style:font-size-asian="10.5pt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2" style:family="paragraph" style:parent-style-name="Standard">
      <style:text-properties fo:background-color="#ffffff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0.5pt" fo:background-color="#ffffff" style:font-size-asian="10.5pt" style:font-size-complex="10.5pt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Arial" fo:font-size="10.5pt" fo:background-color="#ffffff" style:font-size-asian="10.5pt" style:font-size-complex="10.5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background-color="#ffffff"/>
    </style:style>
    <style:style style:name="P17" style:family="paragraph" style:parent-style-name="Standard">
      <style:paragraph-properties fo:margin-left="13.141cm" fo:margin-right="0cm" fo:text-indent="0cm" style:auto-text-indent="false">
        <style:tab-stops/>
      </style:paragraph-properties>
      <style:text-properties style:font-name="Arial" fo:background-color="#ffffff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51f47" style:font-size-asian="10.5pt" style:font-size-complex="10.5pt"/>
    </style:style>
    <style:style style:name="T4" style:family="text">
      <style:text-properties officeooo:rsid="0006e35f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Grundsätze und Verhalten auf dem Hof</text:p>
      <text:p text:style-name="P4"/>
      <text:p text:style-name="P9">Du bist bei uns auf dem Gelände der Tomatenretter herzlich willkommen ! </text:p>
      <text:p text:style-name="P9">Sofern Interesse besteht bei uns im Team mitzuwirken und Du Dich aktiv engagieren möchtest, gelten nachfolgende Grundsätze, auf die wir uns als Verein verständigt haben.</text:p>
      <text:p text:style-name="P4"/>
      <text:list xml:id="list2049420694" text:style-name="L1">
        <text:list-item>
          <text:p text:style-name="P5">Vereinbare mit einem bereits aktiven Teammitglied ein Kennenlernen mit Hofführung, sowie Vorstellung der Teamgruppen</text:p>
        </text:list-item>
        <text:list-item>
          <text:p text:style-name="P5">Wenn Du Interesse an einer Mitarbeit hast, verabrede Dich auf dem Hof</text:p>
        </text:list-item>
      </text:list>
      <text:p text:style-name="P13"/>
      <text:p text:style-name="P14"><text:tab/>Hast Du Dich dazu entschlossen längerfristig mitzuwirken, bedeutet dies:</text:p>
      <text:list xml:id="list92214549494490" text:continue-numbering="true" text:style-name="L1">
        <text:list-item>
          <text:p text:style-name="P5">Du stellst Dich dem Team <text:s/>per Mail oder im Meeting kurz vor und skizzierst Deine Motivation</text:p>
        </text:list-item>
        <text:list-item>
          <text:p text:style-name="P5">Du beteiligst Dich regelmäßig an den Hofaktivitäten (gerne mit verbindlichen Zusagen)</text:p>
        </text:list-item>
      </text:list>
      <text:list xml:id="list3897578796" text:style-name="L2">
        <text:list-item>
          <text:p text:style-name="P6">Du schließt Dich (innerhalb von 3 Monaten) einer Teamgruppe an und wirst durch ein aktives Mitglied in die passende Telegramm Gruppe aufgenommen</text:p>
        </text:list-item>
        <text:list-item>
          <text:p text:style-name="P6">Nach 3 bis 6 Monaten wird im Teammeeting über Deine Aufnahme als festes Teammitglied entschieden</text:p>
        </text:list-item>
        <text:list-item>
          <text:p text:style-name="P6">Du akzeptierst unsere Achtsamkeitsverabredung<text:span text:style-name="T4">en </text:span></text:p>
        </text:list-item>
        <text:list-item>
          <text:p text:style-name="P6">Du beteiligst Dich als Teammitglied aktiv an Entscheidungsprozessen (Meeting) und treibst diese mit voran</text:p>
        </text:list-item>
        <text:list-item>
          <text:p text:style-name="P6">Mehrtägige Übernachtungen (Nutzung der blauen Hütte / LKW) erst nach Aufnahme als festes Mitglied möglich</text:p>
        </text:list-item>
        <text:list-item>
          <text:p text:style-name="P6">einmalige Übernachtungen nach Absprache, in eigenem PKW / Zelt möglich</text:p>
        </text:list-item>
      </text:list>
      <text:p text:style-name="P2"/>
      <text:p text:style-name="P10">Grundsätze </text:p>
      <text:list xml:id="list92214739921646" text:continue-numbering="true" text:style-name="L2">
        <text:list-item>
          <text:p text:style-name="P6">Wir gehen respektvoll mit Mensch und Natur um</text:p>
        </text:list-item>
        <text:list-item>
          <text:p text:style-name="P7">Es gilt das Prinzip der Eigenverantwortlichkeit und der Selbstorganisation</text:p>
        </text:list-item>
        <text:list-item>
          <text:p text:style-name="P1"><text:span text:style-name="Absatz-Standardschriftart"><text:span text:style-name="T1">Wir handeln gemeinschaftlich, solidarisch und basisdemokratisch, dies ist auch unser Ansatz zur Überwindung aller Herrschaftsverhältnisse.</text:span></text:span></text:p>
        </text:list-item>
        <text:list-item>
          <text:p text:style-name="P7">Der Hof ist ein Ort, an dem jeglicher gelebter Rassismus, Patriarchalismus, Sexismus und Nationalismus nicht geduldet werden</text:p>
          <text:p text:style-name="P3"/>
        </text:list-item>
      </text:list>
      <text:p text:style-name="P11">Verhalten</text:p>
      <text:list xml:id="list92215875705123" text:continue-numbering="true" text:style-name="L2">
        <text:list-item>
          <text:p text:style-name="P6">Die Kommunikation untereinander verläuft gewaltfrei, respektvoll &amp; konstruktiv</text:p>
        </text:list-item>
        <text:list-item>
          <text:p text:style-name="P6">Wir gehen nachhaltig, erhaltend &amp; wertschätzend mit allen Dingen und Materialien auf dem Hof um</text:p>
        </text:list-item>
        <text:list-item>
          <text:p text:style-name="P6">Gemeinsames Gärtnern, Wissensaustausch und/oder friedvolles Beisammensein ist ausdrücklich gewünscht</text:p>
        </text:list-item>
        <text:list-item>
          <text:p text:style-name="P6">Physische / psychische Gewalt werden nicht toleriert</text:p>
        </text:list-item>
        <text:list-item>
          <text:p text:style-name="P6">Die Erzeugung von Müll wird vermieden, ansonsten wird Müll trennen</text:p>
        </text:list-item>
        <text:list-item>
          <text:p text:style-name="P6">Es werden keine gesundheitsschädlichen und umweltbelastende Mittel mit auf den Hof gebracht</text:p>
        </text:list-item>
        <text:list-item>
          <text:p text:style-name="P6">Jede/r hält auf dem Hof Ordnung und sorgt für aufgeräumte Flächen in Küche, Werkstatt, Aufenthaltsräumen und auf den Anbauflächen</text:p>
        </text:list-item>
        <text:list-item>
          <text:p text:style-name="P6">Der Konsum von Drogen und Alkohol ist untersagt (das bedeutet auch, nicht berauscht zu erscheinen)</text:p>
        </text:list-item>
      </text:list>
      <text:list xml:id="list707861250" text:style-name="L3">
        <text:list-item>
          <text:p text:style-name="P8">Es werden keine Wurst-/Fleischwaren auf den Hof verzehrt</text:p>
        </text:list-item>
        <text:list-item>
          <text:p text:style-name="P8">Jegliche privaten Besitztümer die auf den Hof mitgebracht werden, erfüllen einen notwendigen Zweck und/oder werden nach Gebrauch wieder mitgenommen (Arbeitskleidung kann deponiert werden)</text:p>
        </text:list-item>
        <text:list-item>
          <text:p text:style-name="P8">Konflikte mit einzelnen Personen werden mit dieser Person ausgetragen und nicht in die Gruppe übertragen</text:p>
        </text:list-item>
      </text:list>
      <text:p text:style-name="P16"/>
      <text:p text:style-name="P17"><text:span text:style-name="T2">Stand: 1</text:span><text:span text:style-name="T3">4</text:span><text:span text:style-name="T2">. 11. </text:span><text:span text:style-name="T3">2021 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Waterstadt</meta:initial-creator>
    <meta:creation-date>2021-10-31T14:03:00Z</meta:creation-date>
    <dc:date>2021-11-14T09:22:14.282007840</dc:date>
    <meta:print-date>2021-11-03T18:43:00Z</meta:print-date>
    <meta:editing-cycles>17</meta:editing-cycles>
    <meta:editing-duration>PT37M15S</meta:editing-duration>
    <meta:document-statistic meta:table-count="0" meta:image-count="0" meta:object-count="0" meta:page-count="1" meta:paragraph-count="33" meta:word-count="407" meta:character-count="2782" meta:non-whitespace-character-count="2427"/>
    <meta:template xlink:type="simple" xlink:actuate="onRequest" xlink:title="" xlink:href="../../../../Downloads/Grundsätze%20&amp;%20Richtlinien%20Hof.odt/Normal"/>
  </office:meta>
</office:document-meta>
</file>